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weight-complex="bold"/>
    </style:style>
    <style:style style:name="P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 style:master-page-name="MP0">
      <style:paragraph-properties fo:text-align="start" style:justify-single-word="false" style:page-number="auto" fo:break-before="page"/>
      <style:text-properties fo:font-size="14pt" style:font-size-asian="14pt"/>
    </style:style>
    <style:style style:name="P7" style:family="paragraph" style:parent-style-name="Standard">
      <style:paragraph-properties fo:line-height="150%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line-height="150%" fo:text-align="start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 style:list-style-name="L1">
      <style:paragraph-properties fo:line-height="150%" fo:text-align="start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 style:list-style-name="L3">
      <style:paragraph-properties fo:line-height="150%" fo:text-align="start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line-height="150%" fo:text-align="start" style:justify-single-word="false"/>
      <style:text-properties fo:font-size="14pt" style:font-size-asian="14pt" style:font-size-complex="14pt"/>
    </style:style>
    <style:style style:name="P12" style:family="paragraph" style:parent-style-name="Standard" style:list-style-name="L4"/>
    <style:style style:name="P13" style:family="paragraph" style:parent-style-name="Standard">
      <style:paragraph-properties fo:line-height="150%"/>
    </style:style>
    <style:style style:name="P14" style:family="paragraph" style:parent-style-name="Standard">
      <style:paragraph-properties fo:line-height="150%" fo:text-align="start" style:justify-single-word="false"/>
    </style:style>
    <style:style style:name="P15" style:family="paragraph" style:parent-style-name="Standard" style:list-style-name="L3">
      <style:paragraph-properties fo:line-height="150%" fo:text-align="start" style:justify-single-word="false"/>
    </style:style>
    <style:style style:name="P16" style:family="paragraph" style:parent-style-name="Standard" style:list-style-name="L4">
      <style:paragraph-properties fo:line-height="150%" fo:text-align="start" style:justify-single-word="false"/>
    </style:style>
    <style:style style:name="P17" style:family="paragraph" style:parent-style-name="Обычный" style:list-style-name="L2">
      <style:paragraph-properties fo:text-align="start" style:justify-single-word="false"/>
    </style:style>
    <style:style style:name="P18" style:family="paragraph" style:parent-style-name="Обычный" style:list-style-name="L2">
      <style:paragraph-properties fo:margin-left="0cm" fo:margin-right="0cm" fo:text-align="start" style:justify-single-word="false" fo:text-indent="0cm" style:auto-text-indent="false"/>
    </style:style>
    <style:style style:name="P19" style:family="paragraph" style:parent-style-name="Обычный" style:list-style-name="L2">
      <style:paragraph-properties fo:margin-left="0cm" fo:margin-right="0cm" fo:line-height="150%" fo:text-align="start" style:justify-single-word="false" fo:text-indent="0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4" style:family="text">
      <style:text-properties style:font-name="Times New Roman" fo:font-size="14pt" fo:language="ru" fo:country="RU" style:font-name-asian="Times New Roman" style:font-size-asian="14pt" style:font-name-complex="Times New Roman" style:font-size-complex="14pt"/>
    </style:style>
    <style:style style:name="T5" style:family="text">
      <style:text-properties style:font-name="Times New Roman" fo:font-size="14pt" fo:language="ru" fo:country="RU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8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5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 text:c="5"/><text:span text:style-name="T8"><text:s/>Отчет МБУК «Гиагинский районный краеведческий музей им.П.П.Тынченко» за первый квартал 2018 года</text:span></text:p>
      <text:p text:style-name="P3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8"><text:soft-page-break/><text:s text:c="3"/>Фонды музея за первый квартал 2018 на 0 единиц хранения .На данный момент основного фонда- 17276,научно-вспомогательного -5434.Единиц хранения 22710 (двадцать две тысячи семьсот десять)</text:p>
      <text:p text:style-name="P8"><text:s/>Посещений -4226</text:p>
      <text:p text:style-name="P8"><text:s/>Экскурсий-63, посещений-1105,взрослых-85,детей-1020</text:p>
      <text:p text:style-name="P8"><text:s text:c="2"/>На массовых мероприятиях-267,детей-212,взрослых-55. </text:p>
      <text:p text:style-name="P8"><text:s/>Работа с индивидуальными посетителями-13,8 взрослых,5 детей.</text:p>
      <text:p text:style-name="P8"><text:s/>Работа с инвалидами-1 мероприятие ,7 человек</text:p>
      <text:p text:style-name="P8"><text:s/>Выставок-8,посещений-2932,взрослых-800,детей-2132</text:p>
      <text:p text:style-name="P8"><text:s/>Лекций -1.детей-9,всего-9. </text:p>
      <text:p text:style-name="P8"><text:s/>Экспонатов в экспозициях 1268,увеличение доли представленных ( во всех формах) музейных предметов за первый квартал-441</text:p>
      <text:p text:style-name="P8">-Статьи о мероприятиях,проходящих в музее-7</text:p>
      <text:list xml:id="list2742659304113019605" text:style-name="L1">
        <text:list-item>
          <text:p text:style-name="P9">Научные статьи-2</text:p>
        </text:list-item>
        <text:list-item>
          <text:p text:style-name="P9">Статьи,в которых используется материал музея -0</text:p>
        </text:list-item>
        <text:list-item>
          <text:p text:style-name="P9"><text:s/>Статьи других учреждений о мероприятиях,проходящих в музее-0</text:p>
        </text:list-item>
        <text:list-item>
          <text:p text:style-name="P9">Всего-0.</text:p>
        </text:list-item>
      </text:list>
      <text:p text:style-name="P5"/>
      <text:p text:style-name="Standard"><text:span text:style-name="Основной_20_шрифт_20_абзаца"><text:span text:style-name="T7">Мероприятия</text:span></text:span></text:p>
      <text:p text:style-name="Standard"><text:span text:style-name="Основной_20_шрифт_20_абзаца"><text:span text:style-name="T7"/></text:span></text:p>
      <text:p text:style-name="P13"><text:span text:style-name="Основной_20_шрифт_20_абзаца"><text:span text:style-name="T6"><text:s text:c="3"/>1)17.01 -Творческая встреча «Летописей станицы Келермесской».( к70 –краеведа <text:s/>В.П.Затолокина).Приглашены заведующие общественных музеев:Н.Г.Лященко (Дондуковская),А. Н.Матвеев(музей СШ№4),представители прессы- Визняк А.Н.,протоиерей Николай,настоятель Свято-Покровского храма станицы Келермесской,атаман Гиагинского района Хамин Е.А.,атаман станицы Гиагинской -Демин А.В.,председатель избирательной комиссии -Самойлова Г.В. учащиеся школ <text:s/>2,4.6-8 классы,42 учащихся ,взрослых 10,всего-52.1 инвалид</text:span></text:span></text:p>
      <text:p text:style-name="P13"><text:span text:style-name="Основной_20_шрифт_20_абзаца"><text:span text:style-name="T6"><text:s text:c="3"/>2)19.01 Час истории: «Гиагинский партизанский отряд».Присутствовали <text:s/>учащиеся 2класса 17 человек СШ№2.Классный руководитель Арнаутова С.В.</text:span></text:span></text:p>
      <text:p text:style-name="P7"><text:soft-page-break/><text:s text:c="3"/>3)25.01 Интегрированный урок <text:s/>мужества : «Партизаны бдительны» по роману И.Машбаша «Метельные годы» и лекции «Партизаны Гиагинского района».Мероприятие проводили учитель адыгейской литературы СШ №2Тесленко Н.А. и младший научный сотрудник <text:s/>музея, дочь партизана Николаева П.Е.-Захарова Г.П.16 учащихся, 6 класс.</text:p>
      <text:p text:style-name="P7"><text:s text:c="4"/>4)30.01.Урок Памяти «Дороги войны». На мероприятии присутствовали председатель Совета ветеранов Плахута О.Е., подполковник в отставке Гиркин С.И., краевед Дрыкова Н.Н., учащиеся СШ№2-6 класс, классный руководитель Иванюта Е.В.16 детей,5 взрослых, всего 21.</text:p>
      <text:p text:style-name="Обычный"><text:span text:style-name="Основной_20_шрифт_20_абзаца"><text:span text:style-name="T3"><text:s/>5) </text:span></text:span><text:span text:style-name="Основной_20_шрифт_20_абзаца"><text:span text:style-name="T4">31.01.-День информации «История освобождения станицы <text:s/>Гиагинскй и Республики Адыгеи от немецко-фашистких захватчиков.» На мероприятие </text:span></text:span><text:span text:style-name="Основной_20_шрифт_20_абзаца"><text:span text:style-name="T4">присутствовали: сестра партизана Глухова <text:s/>Владимира Александровича- Короткова Раиса Александровна,</text:span></text:span><text:span text:style-name="Основной_20_шрифт_20_абзаца"><text:span text:style-name="T3"> <text:s/>заместитель председателя ДОСААФ -Губжоков З.М, ученики 9 класса СШ №4,-19 человек, классный руководитель Черкова И.В. корреспондент «Красного Знамя»-Визняк А.Н. взрослых -7,всего 26 человек</text:span></text:span></text:p>
      <text:p text:style-name="P8"><text:s text:c="2"/>6)16. 10.- «Мгновения его <text:s/>жизни» .Мероприятие посвящено 90-ю со дня рождения Героя Социалистического Труда Ю.Х.Тхайцухову. 21 учащихся СШ№2, классный руководитель Иванова Л.А., 43 взрослых, всего-64.</text:p>
      <text:p text:style-name="P8">(колхозники и служащие колхоза «Россия»).В мероприятии принял участие народный хор «Ивушка»,с премьерой песни «Ю.Тхайцухов»</text:p>
      <text:p text:style-name="P8"><text:s text:c="2"/>7) 20.02 - День информации: «Твой выбор». Мероприятие состояло</text:p>
      <text:p text:style-name="P8">а) обзор «Сделать выбор –наш долг, наше право»,</text:p>
      <text:p text:style-name="P8">б) час молодого избирателя <text:s/>«Референдум в Крыму»</text:p>
      <text:p text:style-name="P8">в) беседа «Когда не один противостоишь злу»</text:p>
      <text:p text:style-name="P8">На мероприятии присутствовали 8-9 классы СШ №2 29 человек, председатель территориальной комиссии Самойлова Г.В ,.Шевченко В.Д.-<text:soft-page-break/>секретарь участковой комиссии №2,представители прессы, взрослых -9,всего -38.1 инвалид.</text:p>
      <text:p text:style-name="P8"><text:s text:c="3"/>8) 6.03.Встреча с интересным человеком «Женских рук прекрасное творение», мероприятие состояло</text:p>
      <text:p text:style-name="P8"><text:s/>а) Выставка «Цветы России», выставка была организована из работ <text:s text:c="5"/>Абрамовой В.Н.</text:p>
      <text:p text:style-name="P8"><text:s text:c="3"/>б) Мастер класс: «Мастерица - рукодельница». На мероприятия приглашена Абрамова В.Н. Которая владеет техникой бисероплетенья, декупажа, вязания.</text:p>
      <text:p text:style-name="P8"><text:s text:c="3"/>в) час информации «Твой выбор-жизнь»</text:p>
      <text:p text:style-name="P8">На мероприятии присутствовали24 учащихся СШ№2, жители станицы, взрослых-8, всего-32.</text:p>
      <text:list xml:id="list1986883899035395676" text:style-name="L2">
        <text:list-item>
          <text:list>
            <text:list-header>
              <text:p text:style-name="P19"><text:span text:style-name="Основной_20_шрифт_20_абзаца"><text:span text:style-name="T4"><text:s text:c="3"/>9)15.03- урок истории <text:s/>«Имя героя»,посвященный 100-ю со дня рождения Герою Советского Союза -Скворцову Д.Д.(18.03.1918-19.04.1973.) последние годы жизни проживавший в станице Келермесской. Присутствовали учащиеся СШ№2, 15 учащихся, 4 взрослых,всего-19сопровождающая -Тесленко Н.А.</text:span></text:span></text:p>
              <text:p text:style-name="P18"><text:span text:style-name="Основной_20_шрифт_20_абзаца"><text:span text:style-name="T4"><text:s text:c="3"/>10)21.03 -День информации «Музейный калейдоскоп»,который </text:span></text:span><text:span text:style-name="Основной_20_шрифт_20_абзаца"><text:span text:style-name="T4">включал в себя:</text:span></text:span></text:p>
              <text:p text:style-name="P17"><text:span text:style-name="Основной_20_шрифт_20_абзаца"><text:span text:style-name="T4">а)открытие выставки: «Играй гармонь».На открытие выставки был приглашен баянист ДК «Гиагинский»-Ткаченко В.Ф..Он рассказал об устройстве <text:s/>инструментов,а сотрудник музея Зуева Н.Н. Об их истории. Активисты музея Смутина Л.В,Зуева Л.М,Подлесная А.В.,Лапыкина О.Я,Абрамова.В.Н,Сумская Т.В. Исполнили песни,частушки,страдания.</text:span></text:span></text:p>
              <text:p text:style-name="P17"><text:span text:style-name="Основной_20_шрифт_20_абзаца"><text:span text:style-name="T4"><text:s/>б) час поэзии «Наши местные поэты»( И.Н.Спелов, Д.Д.Здвижиков, Г.К.Кобзаренко).Было рассказано о музейном экспонате-сборнике </text:span></text:span><text:soft-page-break/><text:span text:style-name="Основной_20_шрифт_20_абзаца"><text:span text:style-name="T4">стихов этих поэтов,прочитаны их стихи и басни.</text:span></text:span></text:p>
              <text:p text:style-name="P17"><text:span text:style-name="Основной_20_шрифт_20_абзаца"><text:span text:style-name="T4">в) час интересных сообщений «От автономии до республики»</text:span></text:span></text:p>
              <text:p text:style-name="P17"><text:span text:style-name="Основной_20_шрифт_20_абзаца"><text:span text:style-name="T4">Участвовали местные жители 17 человек ,5 инвалидов.</text:span></text:span></text:p>
              <text:p text:style-name="P17"><text:span text:style-name="Основной_20_шрифт_20_абзаца"><text:span text:style-name="T5">Лекции</text:span></text:span></text:p>
              <text:p text:style-name="P17"><text:span text:style-name="Основной_20_шрифт_20_абзаца"><text:span text:style-name="T4">1) 30.01«Гиагинский партизанский отряд» ,клубное объединение «Музейная шкатулка»,9 человек.</text:span></text:span></text:p>
              <text:p text:style-name="P17"><text:span text:style-name="Основной_20_шрифт_20_абзаца"><text:span text:style-name="T7">Выставки</text:span></text:span></text:p>
            </text:list-header>
          </text:list>
        </text:list-item>
      </text:list>
      <text:p text:style-name="P14"><text:span text:style-name="Основной_20_шрифт_20_абзаца"><text:span text:style-name="T6"><text:s text:c="5"/>1.11.01 «Герои Социалистического Труда»</text:span></text:span></text:p>
      <text:p text:style-name="P14"><text:span text:style-name="Основной_20_шрифт_20_абзаца"><text:span text:style-name="T6"><text:s text:c="5"/>2. 31.01. «Летописец станицы Келермесской»</text:span></text:span></text:p>
      <text:p text:style-name="P8"><text:s text:c="5"/>3. 31.01 <text:s/>«Они ковали Победу»</text:p>
      <text:p text:style-name="P8"><text:s text:c="5"/>4. <text:s/>4.02 «Ю.Х.Тхайцухов»</text:p>
      <text:p text:style-name="P8"><text:s text:c="5"/>5. 15.02 «Петр Афанасов»</text:p>
      <text:list xml:id="list8055959845140096979" text:style-name="L3">
        <text:list-item>
          <text:p text:style-name="P15"><text:span text:style-name="Основной_20_шрифт_20_абзаца"><text:span text:style-name="T6">20.02 «День молодого избирателя»</text:span></text:span></text:p>
        </text:list-item>
        <text:list-item>
          <text:p text:style-name="P10">6.03- «Цветы России»</text:p>
        </text:list-item>
      </text:list>
      <text:p text:style-name="P8"><text:s text:c="5"/>8. <text:s/>21.03- «Играй,гармонь»</text:p>
      <text:p text:style-name="P11"/>
      <text:p text:style-name="P4">Статьи:</text:p>
      <text:p text:style-name="P1">1) Визняк А. <text:s text:c="2"/>У музеев особый запах,у его экспонатов особый язык «Красное Знамя» 27 января 2018 №6,С.7.</text:p>
      <text:p text:style-name="P1">2)Коваленко С. Урок мужества «Красное знамя» <text:s/>7 февраля 2018г.С.2</text:p>
      <text:p text:style-name="P1">3)Захарова Г. «За большую и малую землю» «Красное знамя»10 февраля с.3 №10</text:p>
      <text:p text:style-name="P1">4)Картошова А. «Сестра партизана» «Красное знамя» 10 февраля с.6 №10</text:p>
      <text:p text:style-name="P1">5)Викторова А. « Хлебороб -инициатор» «Красное знамя» 21 февраля 2018 С.3.№13</text:p>
      <text:p text:style-name="P1">6) Русланова Г. «День молодого избирателя» «Красное знамя» 24 февраля 2018 С.3.№1</text:p>
      <text:p text:style-name="P1">7)Калейдоскоп событий «Красное знамя»28 февраля с.3 №15</text:p>
      <text:p text:style-name="P1">8)Николаенко А. На танке и тракторе «Красное знамя»с.6№16</text:p>
      <text:p text:style-name="P11"><text:soft-page-break/><text:s/>9) Олифир С.В. Женских рук прекрасных творение «Красное знамя» с.7№22</text:p>
      <text:p text:style-name="P11"/>
      <text:p text:style-name="P14"><text:span text:style-name="Основной_20_шрифт_20_абзаца"><text:span text:style-name="T2">Участие сотрудников</text:span></text:span></text:p>
      <text:p text:style-name="P11"/>
      <text:list xml:id="list5361387026074024234" text:style-name="L4">
        <text:list-item>
          <text:list>
            <text:list-header>
              <text:p text:style-name="P16"><text:span text:style-name="Основной_20_шрифт_20_абзаца"><text:span text:style-name="T1">26.01–Участие младшего научного сотрудника Захаровой Галины Петровны в мероприятии <text:s/>проводимое сотрудниками центральной библиотеки,посвященное освобождению станицы от немецко-фашистких захватчиков.</text:span></text:span></text:p>
            </text:list-header>
          </text:list>
        </text:list-item>
      </text:list>
      <text:p text:style-name="P14"><text:span text:style-name="Основной_20_шрифт_20_абзаца"><text:span text:style-name="T1"/></text:span></text:p>
      <text:p text:style-name="P14"><text:span text:style-name="Основной_20_шрифт_20_абзаца"><text:span text:style-name="T1"/></text:span></text:p>
      <text:p text:style-name="P14"><text:span text:style-name="Основной_20_шрифт_20_абзаца"><text:span text:style-name="T1"/></text:span></text:p>
      <text:p text:style-name="Standard"><text:span text:style-name="Основной_20_шрифт_20_абзаца"><text:span text:style-name="T1"/></text:span></text:p>
      <text:p text:style-name="Standard"><text:span text:style-name="Основной_20_шрифт_20_абзаца"><text:span text:style-name="T1"/></text:span></text:p>
      <text:p text:style-name="Standard"><text:span text:style-name="Основной_20_шрифт_20_абзаца"><text:span text:style-name="T1"/></text:span></text:p>
      <text:list xml:id="list32397103" text:continue-numbering="true" text:style-name="L4">
        <text:list-item>
          <text:list>
            <text:list-header>
              <text:p text:style-name="P12"><text:span text:style-name="Основной_20_шрифт_20_абзаца"><text:span text:style-name="T1"><text:s/>Директор <text:s text:c="69"/>С.В.Олифир</text:span></text:span></text:p>
            </text:list-header>
          </text:list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2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margin-left="0cm" fo:margin-right="0cm" fo:margin-top="0cm" fo:margin-bottom="0.423cm" fo:line-height="200%" fo:text-align="start" style:justify-single-word="false" fo:keep-together="auto" fo:orphans="0" fo:widows="0" fo:hyphenation-ladder-count="no-limit" fo:text-indent="0.635cm" style:auto-text-indent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en" style:country-complex="US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fo:line-height="100%" fo:orphans="2" fo:widows="2" fo:hyphenation-ladder-count="no-limit" fo:text-indent="0cm" style:auto-text-indent="false"/>
      <style:text-properties style:font-name="Times New Roman" fo:font-size="12pt" fo:language="ru" fo:country="RU" style:font-name-asian="Times New Roman" style:font-size-asian="12pt" style:language-asian="ru" style:country-asian="RU" style:font-name-complex="Times New Roman" style:font-size-complex="12pt" style:language-complex="ar" style:country-complex="SA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1.058cm" fo:margin-bottom="0.423cm" fo:line-height="150%" fo:hyphenation-ladder-count="no-limit"/>
      <style:text-properties style:font-name="Cambria" fo:font-size="16pt" fo:language="en" fo:country="US" fo:font-style="italic" fo:font-weight="bold" style:font-size-asian="16pt" style:language-asian="en" style:country-asian="US" style:font-style-asian="italic" style:font-weight-asian="bold" style:font-name-complex="F" style:font-size-complex="16pt" style:language-complex="en" style:country-complex="US" style:font-style-complex="italic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564cm" fo:margin-bottom="0.423cm" fo:line-height="150%" fo:hyphenation-ladder-count="no-limit"/>
      <style:text-properties style:font-name="Cambria" fo:font-size="14pt" fo:language="en" fo:country="US" fo:font-style="italic" fo:font-weight="bold" style:font-size-asian="14pt" style:language-asian="en" style:country-asian="US" style:font-style-asian="italic" style:font-weight-asian="bold" style:font-name-complex="F" style:font-size-complex="14pt" style:language-complex="en" style:country-complex="US" style:font-style-complex="italic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564cm" fo:margin-bottom="0.423cm" fo:line-height="150%" fo:hyphenation-ladder-count="no-limit"/>
      <style:text-properties style:font-name="Cambria" fo:font-size="13pt" fo:language="en" fo:country="US" fo:font-style="italic" fo:font-weight="bold" style:font-size-asian="13pt" style:language-asian="en" style:country-asian="US" style:font-style-asian="italic" style:font-weight-asian="bold" style:font-name-complex="F" style:font-size-complex="13pt" style:language-complex="en" style:country-complex="US" style:font-style-complex="italic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4cm" fo:margin-bottom="0.423cm" fo:line-height="150%" fo:hyphenation-ladder-count="no-limit"/>
      <style:text-properties style:font-name="Cambria" fo:language="en" fo:country="US" fo:font-style="italic" fo:font-weight="bold" style:language-asian="en" style:country-asian="US" style:font-style-asian="italic" style:font-weight-asian="bold" style:font-name-complex="F" style:language-complex="en" style:country-complex="US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94cm" fo:margin-bottom="0.423cm" fo:line-height="150%" fo:hyphenation-ladder-count="no-limit"/>
      <style:text-properties style:font-name="Cambria" fo:font-size="11pt" fo:language="en" fo:country="US" fo:font-style="italic" fo:font-weight="bold" style:font-size-asian="11pt" style:language-asian="en" style:country-asian="US" style:font-style-asian="italic" style:font-weight-asian="bold" style:font-name-complex="F" style:font-size-complex="11pt" style:language-complex="en" style:country-complex="US" style:font-style-complex="italic" style:font-weight-complex="bold" fo:hyphenate="false" fo:hyphenation-remain-char-count="0" fo:hyphenation-push-char-count="0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94cm" fo:margin-bottom="0.141cm" fo:line-height="150%" fo:hyphenation-ladder-count="no-limit"/>
      <style:text-properties style:font-name="Cambria" fo:font-size="11pt" fo:language="en" fo:country="US" fo:font-style="italic" fo:font-weight="bold" style:font-size-asian="11pt" style:language-asian="en" style:country-asian="US" style:font-style-asian="italic" style:font-weight-asian="bold" style:font-name-complex="F" style:font-size-complex="11pt" style:language-complex="en" style:country-complex="US" style:font-style-complex="italic" style:font-weight-complex="bold" fo:hyphenate="false" fo:hyphenation-remain-char-count="0" fo:hyphenation-push-char-count="0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494cm" fo:margin-bottom="0.423cm" fo:line-height="150%" fo:hyphenation-ladder-count="no-limit"/>
      <style:text-properties style:font-name="Cambria" fo:font-size="10pt" fo:language="en" fo:country="US" fo:font-style="italic" fo:font-weight="bold" style:font-size-asian="10pt" style:language-asian="en" style:country-asian="US" style:font-style-asian="italic" style:font-weight-asian="bold" style:font-name-complex="F" style:font-size-complex="10pt" style:language-complex="en" style:country-complex="US" style:font-style-complex="italic" style:font-weight-complex="bold" fo:hyphenate="false" fo:hyphenation-remain-char-count="0" fo:hyphenation-push-char-count="0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494cm" fo:margin-bottom="0.423cm" fo:line-height="150%" fo:hyphenation-ladder-count="no-limit"/>
      <style:text-properties style:font-name="Cambria" fo:font-size="9pt" fo:language="en" fo:country="US" fo:font-style="italic" fo:font-weight="bold" style:font-size-asian="9pt" style:language-asian="en" style:country-asian="US" style:font-style-asian="italic" style:font-weight-asian="bold" style:font-name-complex="F" style:font-size-complex="9pt" style:language-complex="en" style:country-complex="US" style:font-style-complex="italic" style:font-weight-complex="bold" fo:hyphenate="false" fo:hyphenation-remain-char-count="0" fo:hyphenation-push-char-count="0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494cm" fo:margin-bottom="0.423cm" fo:line-height="150%" fo:hyphenation-ladder-count="no-limit"/>
      <style:text-properties style:font-name="Cambria" fo:font-size="9pt" fo:language="en" fo:country="US" fo:font-style="italic" style:font-size-asian="9pt" style:language-asian="en" style:country-asian="US" style:font-style-asian="italic" style:font-name-complex="F" style:font-size-complex="9pt" style:language-complex="en" style:country-complex="US" style:font-style-complex="italic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 style:next-style-name="Subtitle">
      <style:paragraph-properties fo:margin-top="0cm" fo:margin-bottom="0.423cm" fo:hyphenation-ladder-count="no-limit"/>
      <style:text-properties style:font-name="Cambria" fo:font-size="30pt" fo:letter-spacing="0.018cm" fo:language="en" fo:country="US" fo:font-style="italic" fo:font-weight="bold" style:font-size-asian="30pt" style:language-asian="en" style:country-asian="US" style:font-style-asian="italic" style:font-weight-asian="bold" style:font-name-complex="F" style:font-size-complex="30pt" style:language-complex="en" style:country-complex="US" style:font-style-complex="italic" style:font-weight-complex="bold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Subtitle" style:family="paragraph" style:parent-style-name="Standard" style:next-style-name="Text_20_body" style:class="chapter">
      <style:paragraph-properties fo:margin-left="0cm" fo:margin-right="0cm" fo:margin-top="0cm" fo:margin-bottom="0.564cm" fo:line-height="200%" fo:text-align="end" style:justify-single-word="false" fo:hyphenation-ladder-count="no-limit" fo:text-indent="0.635cm" style:auto-text-indent="false"/>
      <style:text-properties fo:color="#808080" style:font-name="Calibri" fo:font-size="14pt" fo:letter-spacing="0.018cm" fo:language="en" fo:country="US" fo:font-style="italic" style:font-size-asian="14pt" style:language-asian="en" style:country-asian="US" style:font-style-asian="italic" style:font-name-complex="F" style:font-size-complex="14pt" style:language-complex="en" style:country-complex="US" style:font-style-complex="italic" fo:hyphenate="false" fo:hyphenation-remain-char-count="0" fo:hyphenation-push-char-count="0"/>
    </style:style>
    <style:style style:name="Без_20_интервала" style:display-name="Без интервала" style:family="paragraph" style:parent-style-name="Standard">
      <style:paragraph-properties fo:hyphenation-ladder-count="no-limit"/>
      <style:text-properties style:font-name="Calibri" fo:font-size="11pt" fo:language="en" fo:country="US" style:font-size-asian="11pt" style:language-asian="en" style:country-asian="US" style:font-name-complex="F" style:font-size-complex="11pt" style:language-complex="en" style:country-complex="US" fo:hyphenate="false" fo:hyphenation-remain-char-count="0" fo:hyphenation-push-char-count="0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423cm" fo:line-height="200%" fo:hyphenation-ladder-count="no-limit" fo:text-indent="0.635cm" style:auto-text-indent="false">
        <style:tab-stops/>
      </style:paragraph-properties>
      <style:text-properties style:font-name="Calibri" fo:font-size="11pt" fo:language="en" fo:country="US" style:font-size-asian="11pt" style:language-asian="en" style:country-asian="US" style:font-name-complex="F" style:font-size-complex="11pt" style:language-complex="en" style:country-complex="US" fo:hyphenate="false" fo:hyphenation-remain-char-count="0" fo:hyphenation-push-char-count="0"/>
    </style:style>
    <style:style style:name="Цитата_20_2" style:display-name="Цитата 2" style:family="paragraph" style:parent-style-name="Standard">
      <style:paragraph-properties fo:margin-left="0cm" fo:margin-right="0cm" fo:margin-top="0cm" fo:margin-bottom="0.423cm" fo:line-height="200%" fo:hyphenation-ladder-count="no-limit" fo:text-indent="0.635cm" style:auto-text-indent="false"/>
      <style:text-properties fo:color="#5a5a5a" style:font-name="Calibri" fo:font-size="11pt" fo:language="en" fo:country="US" style:font-size-asian="11pt" style:language-asian="en" style:country-asian="US" style:font-name-complex="F" style:font-size-complex="11pt" style:language-complex="en" style:country-complex="US" fo:hyphenate="false" fo:hyphenation-remain-char-count="0" fo:hyphenation-push-char-count="0"/>
    </style:style>
    <style:style style:name="Выделенная_20_цитата" style:display-name="Выделенная цитата" style:family="paragraph" style:parent-style-name="Standard">
      <style:paragraph-properties fo:margin-left="1.27cm" fo:margin-right="1.27cm" fo:margin-top="0.564cm" fo:margin-bottom="0.847cm" fo:text-align="center" style:justify-single-word="false" fo:hyphenation-ladder-count="no-limit" fo:text-indent="0.635cm" style:auto-text-indent="false">
        <style:tab-stops/>
      </style:paragraph-properties>
      <style:text-properties style:font-name="Cambria" fo:font-size="10pt" fo:language="en" fo:country="US" fo:font-style="italic" style:font-size-asian="10pt" style:language-asian="en" style:country-asian="US" style:font-style-asian="italic" style:font-name-complex="F" style:font-size-complex="10pt" style:language-complex="en" style:country-complex="US" style:font-style-complex="italic" fo:hyphenate="false" fo:hyphenation-remain-char-count="0" fo:hyphenation-push-char-count="0"/>
    </style:style>
    <style:style style:name="Contents_20_Heading" style:display-name="Contents Heading" style:family="paragraph" style:parent-style-name="Heading_20_1" style:default-outline-level="1" style:list-style-name="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Cambria" fo:font-size="16pt" fo:font-style="italic" fo:font-weight="bold" style:font-size-asian="16pt" style:font-style-asian="italic" style:font-weight-asian="bold" style:font-name-complex="F" style:font-size-complex="16pt" style:font-style-complex="italic" style:font-weight-complex="bold"/>
    </style:style>
    <style:style style:name="Заголовок_20_2_20_Знак" style:display-name="Заголовок 2 Знак" style:family="text" style:parent-style-name="Основной_20_шрифт_20_абзаца">
      <style:text-properties style:font-name="Cambria" fo:font-size="14pt" fo:font-style="italic" fo:font-weight="bold" style:font-size-asian="14pt" style:font-style-asian="italic" style:font-weight-asian="bold" style:font-name-complex="F" style:font-size-complex="14pt" style:font-style-complex="italic" style:font-weight-complex="bold"/>
    </style:style>
    <style:style style:name="Заголовок_20_3_20_Знак" style:display-name="Заголовок 3 Знак" style:family="text" style:parent-style-name="Основной_20_шрифт_20_абзаца">
      <style:text-properties style:font-name="Cambria" fo:font-size="13pt" fo:font-style="italic" fo:font-weight="bold" style:font-size-asian="13pt" style:font-style-asian="italic" style:font-weight-asian="bold" style:font-name-complex="F" style:font-size-complex="13pt" style:font-style-complex="italic" style:font-weight-complex="bold"/>
    </style:style>
    <style:style style:name="Заголовок_20_4_20_Знак" style:display-name="Заголовок 4 Знак" style:family="text" style:parent-style-name="Основной_20_шрифт_20_абзаца">
      <style:text-properties style:font-name="Cambria" fo:font-size="12pt" fo:font-style="italic" fo:font-weight="bold" style:font-size-asian="12pt" style:font-style-asian="italic" style:font-weight-asian="bold" style:font-name-complex="F" style:font-size-complex="12pt" style:font-style-complex="italic" style:font-weight-complex="bold"/>
    </style:style>
    <style:style style:name="Заголовок_20_5_20_Знак" style:display-name="Заголовок 5 Знак" style:family="text" style:parent-style-name="Основной_20_шрифт_20_абзаца">
      <style:text-properties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Заголовок_20_6_20_Знак" style:display-name="Заголовок 6 Знак" style:family="text" style:parent-style-name="Основной_20_шрифт_20_абзаца">
      <style:text-properties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Заголовок_20_7_20_Знак" style:display-name="Заголовок 7 Знак" style:family="text" style:parent-style-name="Основной_20_шрифт_20_абзаца">
      <style:text-properties style:font-name="Cambria" fo:font-size="10pt" fo:font-style="italic" fo:font-weight="bold" style:font-size-asian="10pt" style:font-style-asian="italic" style:font-weight-asian="bold" style:font-name-complex="F" style:font-size-complex="10pt" style:font-style-complex="italic" style:font-weight-complex="bold"/>
    </style:style>
    <style:style style:name="Заголовок_20_8_20_Знак" style:display-name="Заголовок 8 Знак" style:family="text" style:parent-style-name="Основной_20_шрифт_20_абзаца">
      <style:text-properties style:font-name="Cambria" fo:font-size="9pt" fo:font-style="italic" fo:font-weight="bold" style:font-size-asian="9pt" style:font-style-asian="italic" style:font-weight-asian="bold" style:font-name-complex="F" style:font-size-complex="9pt" style:font-style-complex="italic" style:font-weight-complex="bold"/>
    </style:style>
    <style:style style:name="Заголовок_20_9_20_Знак" style:display-name="Заголовок 9 Знак" style:family="text" style:parent-style-name="Основной_20_шрифт_20_абзаца">
      <style:text-properties style:font-name="Cambria" fo:font-size="9pt" fo:font-style="italic" style:font-size-asian="9pt" style:font-style-asian="italic" style:font-name-complex="F" style:font-size-complex="9pt" style:font-style-complex="italic"/>
    </style:style>
    <style:style style:name="Название_20_Знак" style:display-name="Название Знак" style:family="text" style:parent-style-name="Основной_20_шрифт_20_абзаца">
      <style:text-properties style:font-name="Cambria" fo:font-size="30pt" fo:letter-spacing="0.018cm" fo:font-style="italic" fo:font-weight="bold" style:font-size-asian="30pt" style:font-style-asian="italic" style:font-weight-asian="bold" style:font-name-complex="F" style:font-size-complex="30pt" style:font-style-complex="italic" style:font-weight-complex="bold"/>
    </style:style>
    <style:style style:name="Подзаголовок_20_Знак" style:display-name="Подзаголовок Знак" style:family="text" style:parent-style-name="Основной_20_шрифт_20_абзаца">
      <style:text-properties fo:color="#808080" fo:font-size="12pt" fo:letter-spacing="0.018cm" fo:font-style="italic" style:font-size-asian="12pt" style:font-style-asian="italic" style:font-size-complex="12pt" style:font-style-complex="italic"/>
    </style:style>
    <style:style style:name="Strong_20_Emphasis" style:display-name="Strong Emphasis" style:family="text" style:parent-style-name="Основной_20_шрифт_20_абзаца">
      <style:text-properties fo:letter-spacing="normal" fo:font-weight="bold" style:font-weight-asian="bold" style:font-weight-complex="bold"/>
    </style:style>
    <style:style style:name="Emphasis" style:family="text">
      <style:text-properties fo:color="#00000a" fo:font-style="italic" fo:font-weight="bold" style:font-style-asian="italic" style:font-weight-asian="bold" style:font-style-complex="italic" style:font-weight-complex="bold"/>
    </style:style>
    <style:style style:name="Цитата_20_2_20_Знак" style:display-name="Цитата 2 Знак" style:family="text" style:parent-style-name="Основной_20_шрифт_20_абзаца">
      <style:text-properties fo:color="#5a5a5a" style:font-name="Calibri"/>
    </style:style>
    <style:style style:name="Выделенная_20_цитата_20_Знак" style:display-name="Выделенная цитата Знак" style:family="text" style:parent-style-name="Основной_20_шрифт_20_абзаца">
      <style:text-properties style:font-name="Cambria" fo:font-size="10pt" fo:font-style="italic" style:font-size-asian="10pt" style:font-style-asian="italic" style:font-name-complex="F" style:font-size-complex="10pt" style:font-style-complex="italic"/>
    </style:style>
    <style:style style:name="Слабое_20_выделение" style:display-name="Слабое выделение" style:family="text">
      <style:text-properties fo:color="#5a5a5a" fo:font-style="italic" style:font-style-asian="italic" style:font-style-complex="italic"/>
    </style:style>
    <style:style style:name="Сильное_20_выделение" style:display-name="Сильное выделение" style:family="text">
      <style:text-properties fo:color="#00000a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Слабая_20_ссылка" style:display-name="Слабая ссылка" style:family="text">
      <style:text-properties fo:font-variant="small-caps"/>
    </style:style>
    <style:style style:name="Сильная_20_ссылка" style:display-name="Сильная ссылка" style:family="text">
      <style:text-properties fo:font-variant="small-caps" fo:color="#00000a" fo:font-weight="bold" style:font-weight-asian="bold" style:font-weight-complex="bold"/>
    </style:style>
    <style:style style:name="Название_20_книги" style:display-name="Название книги" style:family="text">
      <style:text-properties fo:font-variant="small-caps" fo:color="#00000a" style:font-name="Cambri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F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DNA7 X86</meta:initial-creator>
    <dc:creator>светлана олифир</dc:creator>
    <meta:creation-date>2013-07-17T07:41:00Z</meta:creation-date>
    <dc:date>2018-03-29T12:19:09.51</dc:date>
    <meta:editing-cycles>26</meta:editing-cycles>
    <meta:editing-duration>PT3H28M43S</meta:editing-duration>
    <meta:printed-by>светлана олифир</meta:printed-by>
    <meta:print-date>2018-03-29T12:16:36.02</meta:print-date>
    <meta:document-statistic meta:table-count="0" meta:image-count="0" meta:object-count="0" meta:page-count="6" meta:paragraph-count="64" meta:word-count="687" meta:character-count="6042"/>
    <meta:user-defined meta:name="AppVersion">12.0000</meta:user-defined>
    <meta:user-defined meta:name="Company">Krokoz™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